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5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5" table:style-name="ce17">
            <text:p>8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22</text:p>
          </table:table-cell>
          <table:covered-table-cell/>
          <table:table-cell office:value-type="float" office:value="4523378.05" table:style-name="ce20">
            <text:p>4523378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05:173</text:p>
          </table:table-cell>
          <table:covered-table-cell/>
          <table:table-cell office:value-type="float" office:value="98868.75" table:style-name="ce20">
            <text:p>98868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07:397</text:p>
          </table:table-cell>
          <table:covered-table-cell/>
          <table:table-cell office:value-type="float" office:value="201522.2" table:style-name="ce20">
            <text:p>201522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7005001:30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1100005:19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1100007:286</text:p>
          </table:table-cell>
          <table:covered-table-cell/>
          <table:table-cell office:value-type="float" office:value="10368.02" table:style-name="ce20">
            <text:p>10368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200004:814</text:p>
          </table:table-cell>
          <table:covered-table-cell/>
          <table:table-cell office:value-type="float" office:value="378747.9" table:style-name="ce20">
            <text:p>378747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700007:562</text:p>
          </table:table-cell>
          <table:covered-table-cell/>
          <table:table-cell office:value-type="float" office:value="405864" table:style-name="ce20">
            <text:p>40586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700007:563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1501:1949</text:p>
          </table:table-cell>
          <table:covered-table-cell/>
          <table:table-cell office:value-type="float" office:value="40765.440000000002" table:style-name="ce20">
            <text:p>40765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1501:1950</text:p>
          </table:table-cell>
          <table:covered-table-cell/>
          <table:table-cell office:value-type="float" office:value="40683.360000000001" table:style-name="ce20">
            <text:p>40683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1501:1951</text:p>
          </table:table-cell>
          <table:covered-table-cell/>
          <table:table-cell office:value-type="float" office:value="40599.839999999997" table:style-name="ce20">
            <text:p>40599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1952</text:p>
          </table:table-cell>
          <table:covered-table-cell/>
          <table:table-cell office:value-type="float" office:value="40517.279999999999" table:style-name="ce20">
            <text:p>40517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3802:676</text:p>
          </table:table-cell>
          <table:covered-table-cell/>
          <table:table-cell office:value-type="float" office:value="46042.080000000002" table:style-name="ce20">
            <text:p>46042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9502:2360</text:p>
          </table:table-cell>
          <table:covered-table-cell/>
          <table:table-cell office:value-type="float" office:value="51358.75" table:style-name="ce20">
            <text:p>51358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9601:1113</text:p>
          </table:table-cell>
          <table:covered-table-cell/>
          <table:table-cell office:value-type="float" office:value="49557.5" table:style-name="ce20">
            <text:p>49557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20006:589</text:p>
          </table:table-cell>
          <table:covered-table-cell/>
          <table:table-cell office:value-type="float" office:value="121093" table:style-name="ce20">
            <text:p>12109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100002:641</text:p>
          </table:table-cell>
          <table:covered-table-cell/>
          <table:table-cell office:value-type="float" office:value="26264.48" table:style-name="ce20">
            <text:p>26264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262</text:p>
          </table:table-cell>
          <table:covered-table-cell/>
          <table:table-cell office:value-type="float" office:value="269361.51" table:style-name="ce20">
            <text:p>269361,5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5:3263</text:p>
          </table:table-cell>
          <table:covered-table-cell/>
          <table:table-cell office:value-type="float" office:value="272181.25" table:style-name="ce20">
            <text:p>272181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264</text:p>
          </table:table-cell>
          <table:covered-table-cell/>
          <table:table-cell office:value-type="float" office:value="236308.35" table:style-name="ce20">
            <text:p>23630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265</text:p>
          </table:table-cell>
          <table:covered-table-cell/>
          <table:table-cell office:value-type="float" office:value="239828.49" table:style-name="ce20">
            <text:p>239828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3:1990</text:p>
          </table:table-cell>
          <table:covered-table-cell/>
          <table:table-cell office:value-type="float" office:value="413712" table:style-name="ce20">
            <text:p>41371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3:1991</text:p>
          </table:table-cell>
          <table:covered-table-cell/>
          <table:table-cell office:value-type="float" office:value="414462" table:style-name="ce20">
            <text:p>41446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06:503</text:p>
          </table:table-cell>
          <table:covered-table-cell/>
          <table:table-cell office:value-type="float" office:value="2607785.7599999998" table:style-name="ce20">
            <text:p>2607785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0:2411</text:p>
          </table:table-cell>
          <table:covered-table-cell/>
          <table:table-cell office:value-type="float" office:value="2700493.74" table:style-name="ce20">
            <text:p>2700493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3301011:195</text:p>
          </table:table-cell>
          <table:covered-table-cell/>
          <table:table-cell office:value-type="float" office:value="304480" table:style-name="ce20">
            <text:p>30448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5200002:528</text:p>
          </table:table-cell>
          <table:covered-table-cell/>
          <table:table-cell office:value-type="float" office:value="195978" table:style-name="ce20">
            <text:p>19597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7000017:143</text:p>
          </table:table-cell>
          <table:covered-table-cell/>
          <table:table-cell office:value-type="float" office:value="508741.86" table:style-name="ce20">
            <text:p>508741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7000017:98</text:p>
          </table:table-cell>
          <table:covered-table-cell/>
          <table:table-cell office:value-type="float" office:value="176874.06" table:style-name="ce20">
            <text:p>176874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7000019:32</text:p>
          </table:table-cell>
          <table:covered-table-cell/>
          <table:table-cell office:value-type="float" office:value="2966416.7" table:style-name="ce20">
            <text:p>2966416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7000020:101</text:p>
          </table:table-cell>
          <table:covered-table-cell/>
          <table:table-cell office:value-type="float" office:value="774133.8" table:style-name="ce20">
            <text:p>774133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7000020:81</text:p>
          </table:table-cell>
          <table:covered-table-cell/>
          <table:table-cell office:value-type="float" office:value="51204.78" table:style-name="ce20">
            <text:p>51204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7300015:170</text:p>
          </table:table-cell>
          <table:covered-table-cell/>
          <table:table-cell office:value-type="float" office:value="512082.6" table:style-name="ce20">
            <text:p>512082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7300015:195</text:p>
          </table:table-cell>
          <table:covered-table-cell/>
          <table:table-cell office:value-type="float" office:value="437764.67" table:style-name="ce20">
            <text:p>437764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7300018:21</text:p>
          </table:table-cell>
          <table:covered-table-cell/>
          <table:table-cell office:value-type="float" office:value="9014736.8300000001" table:style-name="ce20">
            <text:p>9014736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7300019:5</text:p>
          </table:table-cell>
          <table:covered-table-cell/>
          <table:table-cell office:value-type="float" office:value="11927050.52" table:style-name="ce20">
            <text:p>11927050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600008:114</text:p>
          </table:table-cell>
          <table:covered-table-cell/>
          <table:table-cell office:value-type="float" office:value="175415.2" table:style-name="ce20">
            <text:p>175415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2900001:17</text:p>
          </table:table-cell>
          <table:covered-table-cell/>
          <table:table-cell office:value-type="float" office:value="189117.25" table:style-name="ce20">
            <text:p>189117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2900001:45</text:p>
          </table:table-cell>
          <table:covered-table-cell/>
          <table:table-cell office:value-type="float" office:value="374153.5" table:style-name="ce20">
            <text:p>374153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2900001:46</text:p>
          </table:table-cell>
          <table:covered-table-cell/>
          <table:table-cell office:value-type="float" office:value="371278.25" table:style-name="ce20">
            <text:p>371278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4600002:194</text:p>
          </table:table-cell>
          <table:covered-table-cell/>
          <table:table-cell office:value-type="float" office:value="83915" table:style-name="ce20">
            <text:p>8391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100:257</text:p>
          </table:table-cell>
          <table:covered-table-cell/>
          <table:table-cell office:value-type="float" office:value="558408.80000000005" table:style-name="ce20">
            <text:p>558408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000015:11</text:p>
          </table:table-cell>
          <table:covered-table-cell/>
          <table:table-cell office:value-type="float" office:value="676231.54" table:style-name="ce20">
            <text:p>676231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8000015:5</text:p>
          </table:table-cell>
          <table:covered-table-cell/>
          <table:table-cell office:value-type="float" office:value="161424.69" table:style-name="ce20">
            <text:p>161424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8100007:44</text:p>
          </table:table-cell>
          <table:covered-table-cell/>
          <table:table-cell office:value-type="float" office:value="8351526.5700000003" table:style-name="ce20">
            <text:p>8351526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100008:75</text:p>
          </table:table-cell>
          <table:covered-table-cell/>
          <table:table-cell office:value-type="float" office:value="4725628.41" table:style-name="ce20">
            <text:p>4725628,4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8100010:87</text:p>
          </table:table-cell>
          <table:covered-table-cell/>
          <table:table-cell office:value-type="float" office:value="247479.18" table:style-name="ce20">
            <text:p>247479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8100011:100</text:p>
          </table:table-cell>
          <table:covered-table-cell/>
          <table:table-cell office:value-type="float" office:value="235267.5" table:style-name="ce20">
            <text:p>235267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4:143</text:p>
          </table:table-cell>
          <table:covered-table-cell/>
          <table:table-cell office:value-type="float" office:value="282375.40000000002" table:style-name="ce20">
            <text:p>282375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36:48</text:p>
          </table:table-cell>
          <table:covered-table-cell/>
          <table:table-cell office:value-type="float" office:value="970208.96" table:style-name="ce20">
            <text:p>970208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100036:72</text:p>
          </table:table-cell>
          <table:covered-table-cell/>
          <table:table-cell office:value-type="float" office:value="318165.90000000002" table:style-name="ce20">
            <text:p>318165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100042:45</text:p>
          </table:table-cell>
          <table:covered-table-cell/>
          <table:table-cell office:value-type="float" office:value="670101.69999999995" table:style-name="ce20">
            <text:p>670101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2200001:19</text:p>
          </table:table-cell>
          <table:covered-table-cell/>
          <table:table-cell office:value-type="float" office:value="654734.06999999995" table:style-name="ce20">
            <text:p>654734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4800005:15</text:p>
          </table:table-cell>
          <table:covered-table-cell/>
          <table:table-cell office:value-type="float" office:value="290886.86" table:style-name="ce20">
            <text:p>290886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3100008:152</text:p>
          </table:table-cell>
          <table:covered-table-cell/>
          <table:table-cell office:value-type="float" office:value="373822" table:style-name="ce20">
            <text:p>37382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700002:24</text:p>
          </table:table-cell>
          <table:covered-table-cell/>
          <table:table-cell office:value-type="float" office:value="397122.66" table:style-name="ce20">
            <text:p>397122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04:65</text:p>
          </table:table-cell>
          <table:covered-table-cell/>
          <table:table-cell office:value-type="float" office:value="413240.08" table:style-name="ce20">
            <text:p>413240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04:66</text:p>
          </table:table-cell>
          <table:covered-table-cell/>
          <table:table-cell office:value-type="float" office:value="404256.6" table:style-name="ce20">
            <text:p>404256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4:67</text:p>
          </table:table-cell>
          <table:covered-table-cell/>
          <table:table-cell office:value-type="float" office:value="447852.9" table:style-name="ce20">
            <text:p>447852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05:364</text:p>
          </table:table-cell>
          <table:covered-table-cell/>
          <table:table-cell office:value-type="float" office:value="455779.5" table:style-name="ce20">
            <text:p>455779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700003:4</text:p>
          </table:table-cell>
          <table:covered-table-cell/>
          <table:table-cell office:value-type="float" office:value="1261212.3999999999" table:style-name="ce20">
            <text:p>1261212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8:328</text:p>
          </table:table-cell>
          <table:covered-table-cell/>
          <table:table-cell office:value-type="float" office:value="300288" table:style-name="ce20">
            <text:p>30028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8:329</text:p>
          </table:table-cell>
          <table:covered-table-cell/>
          <table:table-cell office:value-type="float" office:value="344057.22" table:style-name="ce20">
            <text:p>344057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8:353</text:p>
          </table:table-cell>
          <table:covered-table-cell/>
          <table:table-cell office:value-type="float" office:value="249550" table:style-name="ce20">
            <text:p>2495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18:354</text:p>
          </table:table-cell>
          <table:covered-table-cell/>
          <table:table-cell office:value-type="float" office:value="224514" table:style-name="ce20">
            <text:p>22451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8:355</text:p>
          </table:table-cell>
          <table:covered-table-cell/>
          <table:table-cell office:value-type="float" office:value="199504" table:style-name="ce20">
            <text:p>19950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8:356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8:358</text:p>
          </table:table-cell>
          <table:covered-table-cell/>
          <table:table-cell office:value-type="float" office:value="224307" table:style-name="ce20">
            <text:p>224307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8:363</text:p>
          </table:table-cell>
          <table:covered-table-cell/>
          <table:table-cell office:value-type="float" office:value="236588" table:style-name="ce20">
            <text:p>23658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8:364</text:p>
          </table:table-cell>
          <table:covered-table-cell/>
          <table:table-cell office:value-type="float" office:value="248880" table:style-name="ce20">
            <text:p>24888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8:365</text:p>
          </table:table-cell>
          <table:covered-table-cell/>
          <table:table-cell office:value-type="float" office:value="229080" table:style-name="ce20">
            <text:p>22908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8:366</text:p>
          </table:table-cell>
          <table:covered-table-cell/>
          <table:table-cell office:value-type="float" office:value="248810" table:style-name="ce20">
            <text:p>24881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8:367</text:p>
          </table:table-cell>
          <table:covered-table-cell/>
          <table:table-cell office:value-type="float" office:value="289238.09999999998" table:style-name="ce20">
            <text:p>289238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8:370</text:p>
          </table:table-cell>
          <table:covered-table-cell/>
          <table:table-cell office:value-type="float" office:value="223632" table:style-name="ce20">
            <text:p>22363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8:372</text:p>
          </table:table-cell>
          <table:covered-table-cell/>
          <table:table-cell office:value-type="float" office:value="300144" table:style-name="ce20">
            <text:p>30014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22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401:3085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725:214</text:p>
          </table:table-cell>
          <table:covered-table-cell/>
          <table:table-cell office:value-type="float" office:value="83761.89" table:style-name="ce20">
            <text:p>83761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725:30</text:p>
          </table:table-cell>
          <table:covered-table-cell/>
          <table:table-cell office:value-type="float" office:value="10136801.279999999" table:style-name="ce20">
            <text:p>10136801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000000:124</text:p>
          </table:table-cell>
          <table:covered-table-cell/>
          <table:table-cell office:value-type="float" office:value="15967023.029999999" table:style-name="ce20">
            <text:p>15967023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000000:204</text:p>
          </table:table-cell>
          <table:covered-table-cell/>
          <table:table-cell office:value-type="float" office:value="24828760.780000001" table:style-name="ce20">
            <text:p>24828760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2400004:377</text:p>
          </table:table-cell>
          <table:covered-table-cell/>
          <table:table-cell office:value-type="float" office:value="93724.47" table:style-name="ce20">
            <text:p>93724,4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2400004:378</text:p>
          </table:table-cell>
          <table:covered-table-cell/>
          <table:table-cell office:value-type="float" office:value="90845.07" table:style-name="ce20">
            <text:p>90845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100015:689</text:p>
          </table:table-cell>
          <table:covered-table-cell/>
          <table:table-cell office:value-type="float" office:value="2361579.2000000002" table:style-name="ce20">
            <text:p>236157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200002:889</text:p>
          </table:table-cell>
          <table:covered-table-cell/>
          <table:table-cell office:value-type="float" office:value="409020" table:style-name="ce20">
            <text:p>4090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200014:232</text:p>
          </table:table-cell>
          <table:covered-table-cell/>
          <table:table-cell office:value-type="float" office:value="378040" table:style-name="ce20">
            <text:p>37804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4:918</text:p>
          </table:table-cell>
          <table:covered-table-cell/>
          <table:table-cell office:value-type="float" office:value="8121.6" table:style-name="ce20">
            <text:p>8121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800002:410</text:p>
          </table:table-cell>
          <table:covered-table-cell/>
          <table:table-cell office:value-type="float" office:value="830250" table:style-name="ce20">
            <text:p>8302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800002:411</text:p>
          </table:table-cell>
          <table:covered-table-cell/>
          <table:table-cell office:value-type="float" office:value="431730" table:style-name="ce20">
            <text:p>43173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300001:197</text:p>
          </table:table-cell>
          <table:covered-table-cell/>
          <table:table-cell office:value-type="float" office:value="365750" table:style-name="ce20">
            <text:p>3657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906002:1592</text:p>
          </table:table-cell>
          <table:covered-table-cell/>
          <table:table-cell office:value-type="float" office:value="42314.58" table:style-name="ce20">
            <text:p>42314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3444</text:p>
          </table:table-cell>
          <table:covered-table-cell/>
          <table:table-cell office:value-type="float" office:value="18158578.379999999" table:style-name="ce20">
            <text:p>18158578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5:129</text:p>
          </table:table-cell>
          <table:covered-table-cell/>
          <table:table-cell office:value-type="float" office:value="1427967.82" table:style-name="ce20">
            <text:p>1427967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5:130</text:p>
          </table:table-cell>
          <table:covered-table-cell/>
          <table:table-cell office:value-type="float" office:value="860739.36" table:style-name="ce20">
            <text:p>860739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5:131</text:p>
          </table:table-cell>
          <table:covered-table-cell/>
          <table:table-cell office:value-type="float" office:value="1116861.96" table:style-name="ce20">
            <text:p>111686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81:4</text:p>
          </table:table-cell>
          <table:covered-table-cell/>
          <table:table-cell office:value-type="float" office:value="2963410.8" table:style-name="ce20">
            <text:p>296341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81:338</text:p>
          </table:table-cell>
          <table:covered-table-cell/>
          <table:table-cell office:value-type="float" office:value="1816188" table:style-name="ce20">
            <text:p>181618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81:339</text:p>
          </table:table-cell>
          <table:covered-table-cell/>
          <table:table-cell office:value-type="float" office:value="663555.19999999995" table:style-name="ce20">
            <text:p>663555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2:17686</text:p>
          </table:table-cell>
          <table:covered-table-cell/>
          <table:table-cell office:value-type="float" office:value="69791.399999999994" table:style-name="ce20">
            <text:p>69791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92384.8" table:style-name="ce22">
            <text:p>349238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4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8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8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9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9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9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5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6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6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6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6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6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6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2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9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2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2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2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2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2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1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6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6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6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6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6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6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4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4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44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440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9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4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2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4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4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48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8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9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2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59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7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0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5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5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5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2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3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52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4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5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5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5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5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5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5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5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5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5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5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5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5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2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4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2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8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84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84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84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8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31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31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31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31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31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3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4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6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79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3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3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5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26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26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37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27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1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1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2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2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4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18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2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9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1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62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62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6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62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6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4000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446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7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9302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0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2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0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4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44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44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44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44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44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44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44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44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44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44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44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44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44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44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44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44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44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44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44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44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44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44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44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44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44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44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44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44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44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44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44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44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44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44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44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44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44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44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44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44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44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4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44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4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44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44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45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4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4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4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4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0:4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4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4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0:4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0:4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0:4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4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4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4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45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45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4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4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7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28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4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4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4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6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6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6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6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6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63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6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6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6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6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6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6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6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6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6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6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6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6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6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43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52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3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3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3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3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3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3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3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3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303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3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3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3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3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3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304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3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304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3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3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3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3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3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3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304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304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3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3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304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3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3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3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3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3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3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3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3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3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3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3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305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305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305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3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3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3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3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3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3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305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4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405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4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4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4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4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4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405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4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405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4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4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4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4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4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5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7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7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7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7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7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7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7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7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7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7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7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7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7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7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7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7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7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7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7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7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7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7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7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7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7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7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7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70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7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7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7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7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704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7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7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7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7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7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7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7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7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7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7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7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7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7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7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7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7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7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7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7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7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7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7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7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7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7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7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7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7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7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7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7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7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7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7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7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7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7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7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705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7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705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7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705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7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7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7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7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7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7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7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7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7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7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7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7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7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7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7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7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7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7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7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7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7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7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7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7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7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7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7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7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7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7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7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705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706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706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706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706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706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706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7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7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7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706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707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70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707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7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7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707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7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707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707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707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707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7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707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7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7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7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7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707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7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7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7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707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7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707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7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7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707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7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7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7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7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7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707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7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7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707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707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707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707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707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7077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707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7077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707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7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7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7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707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707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707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707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7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7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7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7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707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707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707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707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7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7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7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7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708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708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708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708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708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708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7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7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7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7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708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7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2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4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4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4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4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4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4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4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4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4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42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4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4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47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47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47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47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4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47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47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47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47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4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4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47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47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47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47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47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47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47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47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47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48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48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48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4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4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48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48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48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48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4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49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49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49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49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49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49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49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49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49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4900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49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49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49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49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49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49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49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49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49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49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49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49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4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49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49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4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49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4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49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14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1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5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5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6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15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16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5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503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21">
            <text:p>815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50FABFD0EECAA0E761C73C5DD71E6097566176461726AAF7E0D07A1D78AF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8:48:22Z</meta:creation-date>
    <dc:date>2023-10-20T08:48:22Z</dc:date>
  </office:meta>
</office:document-meta>
</file>